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bd7bc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bdeb6" officeooo:paragraph-rsid="001bdeb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bd7b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bd7bc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bd7b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bdeb6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bd7bc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bdeb6" style:font-weight-asian="bold"/>
    </style:style>
    <style:style style:name="T12" style:family="text">
      <style:text-properties officeooo:rsid="000d3cfc"/>
    </style:style>
    <style:style style:name="T13" style:family="text">
      <style:text-properties officeooo:rsid="001bd7bc"/>
    </style:style>
    <style:style style:name="T14" style:family="text">
      <style:text-properties officeooo:rsid="001c93a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3"> </text:span><text:span text:style-name="T5">25</text:span><text:span text:style-name="T3"> de </text:span><text:span text:style-name="T5">junio</text:span><text:span text:style-name="T3"> de 201</text:span><text:span text:style-name="T4">5</text:span><text:span text:style-name="T3">.</text:span></text:p>
      <text:p text:style-name="P5"/>
      <text:p text:style-name="P5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9"/>
      <text:p text:style-name="P9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9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">Ref.:</text:span> <text:span text:style-name="T8">Mensaje 433</text:span><text:span text:style-name="T9">7</text:span><text:span text:style-name="T8"> - </text:span><text:span text:style-name="T6">Expte. Nº </text:span><text:span text:style-name="T10">3014</text:span><text:span text:style-name="T11">4</text:span><text:span text:style-name="T10"> PE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3">Por el cual se aprueba el Decreto Nº 1330 que exime del pago del impuesto Inmobiliario e Impuesto sobre los Ingresos Brutos, y otros tributos a la firma Geminelli SA, sita en la zona sudoeste de la ciudad de Rosario, a raíz del incendio ocurrido el día 25-04-15. </text:span></text:p>
      <text:p text:style-name="P9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7"/>
      <text:p text:style-name="P7"/>
      <text:p text:style-name="P7"/>
      <text:p text:style-name="P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Apruébase el Decreto N° 1330 de fecha 22 de Mayo de 2015 que exime del pago del Impuesto Inmobiliario e Impuesto sobre los Ingresos Brutos, por los vencimientos que operen en el período comprendido entre los meses de abril a diciembre inclusive de 2015, a la firma Geminelli S.A., en razón de los fundamentos expuestos en los considerandos del referido Decreto y del pago del Impuesto Inmobiliario e Impuesto a la Patente Única sobre Vehículos, por el mismo período, a los empleados de la firma mencionada que acrediten sean propietarios de un único inmueble destinado a <text:span text:style-name="T14">v</text:span>ivienda, y acrediten no resultar titulares dominiales de más de un rodado. </text:p>
      <text:p text:style-name="P3"/>
      <text:p text:style-name="P9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3">2</text:span>.-</text:p></table:table-cell></table:table-row></table:table></draw:text-box></draw:frame>Comuníquese al Poder Ejecutivo.</text:p>
      <text:p text:style-name="P2"/>
      <text:p text:style-name="P2"/>
      <text:p text:style-name="P11"><text:span text:style-name="T1">SALA DE SESIONES, </text:span><text:s/><text:span text:style-name="T13">25 </text:span>de <text:span text:style-name="T13">junio</text:span> de 201<text:span text:style-name="T1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30T11:52:50.585989058</dc:date>
    <meta:print-date>2015-06-29T10:32:33.793563277</meta:print-date>
    <meta:editing-cycles>6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17" meta:word-count="259" meta:character-count="1503" meta:non-whitespace-character-count="1243"/>
    <meta:user-defined meta:name="Información 1"/>
    <meta:user-defined meta:name="Información 2"/>
    <meta:user-defined meta:name="Información 3"/>
    <meta:user-defined meta:name="Información 4"/>
  </office:meta>
</office:document-meta>
</file>